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524 voor het hebben van een tuin tot aan de insteek van een a-water met bouwwerken ter hoogte van Zandvlietseweg 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5524 ingevolge de Keur waterschap Brabantse Delta 2015 bekend gemaakt op 28 december 2016 voor het hebben van een tuin tot aan de insteek van een a-water met bouwwerken ter hoogte van Zandvlietseweg 5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4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524 voor het hebben van een tuin tot aan de insteek van een a-water met bouwwerken ter hoogte van Zandvlietseweg 5 te Oss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55</meta:user-defined>
    <meta:user-defined meta:name="OVERHEIDop.WsbID/DC.identifier">wsb-2016-10455</meta:user-defined>
    <meta:user-defined meta:name="OVERHEID.TaxonomieBeleidsagenda/OVERHEID.category">Ruimte en infrastructuur | Organisatie en beleid</meta:user-defined>
    <meta:user-defined meta:name="OVERHEIDop.referentienummer">15.ZK138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SR 5</meta:user-defined>
    <meta:user-defined meta:name="OVERHEIDop.woonplaats">Ossendrecht</meta:user-defined>
    <meta:user-defined meta:name="OVERHEIDop.straatnaam">Zandvlie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524|exb-2016-44646</meta:user-defined>
    <meta:user-defined meta:name="OVERHEID.EPSG28992/DC.spatial">82091 377386</meta:user-defined>
    <meta:user-defined meta:name="OVERHEIDop.versieInformatie"/>
  </office:meta>
</office:document-meta>
</file>