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BEEKHERSTEL EN EVZ PEELSE LOOP BENEDENLOOP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van het waterschap Aa en Maas heeft op 16 december 2016 het projectplan waterwet Beekherstel en EVZ Peelse Loop Benedenloop vastgesteld. Met dit projectplan wordt een natuurlijker en evenwichtiger watersysteem beoogd.</text:p>
            <text:p text:style-name="tussenkopcur">Maatregelen</text:p>
            <text:p text:style-name="common-al">De inrichtingsmaatregelen bestaan uit EVZ en Beekherstel maatregelen.</text:p>
            <text:p text:style-name="tussenkopcur">Niet eens met de beslissing?</text:p>
            <text:p text:style-name="common-al">Het ontwerp-projectplan heeft van 12 september tot 25 oktober ter inzage gelegen. </text:p>
            <text:p text:style-name="common-al">Er zijn tijdig zienswijzen ingediend. Die zijn meegewogen bij de definitieve besluitvorming en hebben niet geleid tot wijziging van het projectplan. </text:p>
            <text:p text:style-name="common-al">Alleen voor belanghebbenden die tijdig een zienswijze hebben ingediend en voor belanghebbende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common-al">Beroep kan worden ingesteld tot en met zes weken na publicatie datum.</text:p>
            <text:p text:style-name="common-al">Het beroepschrift wordt gericht aan de rechtbank in ’s-Hertogenbosch, sector bestuursrecht, Postbus 90125, 5200 MA ‘s-Hertogenbosch. Bij het indienen van een beroepschrift bent u griffierecht verschuldigd.</text:p>
            <text:p text:style-name="common-al">Het beroepschrift bevat tenminste:</text:p>
            <text:p text:style-name="common-al">- naam en adres indiener;</text:p>
            <text:p text:style-name="common-al">- dagtekening;</text:p>
            <text:p text:style-name="common-al">- een omschrijving van het besluit waartegen het beroep is gericht;</text:p>
            <text:p text:style-name="common-al">- de gronden van beroep (onderbouwing);</text:p>
            <text:p text:style-name="common-al">- uw handtekening.</text:p>
            <text:p text:style-name="common-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common-al">U kunt ook digitaal beroep instellen bij genoemde rechtbank via:</text:p>
            <text:p text:style-name="common-al">http://loket.rechtspraak.nl/bestuur. Daarvoor moet u wel beschikken over een elektronische handtekening (DigiD). Kijk op de genoemde site voor de precieze voorwaarden.</text:p>
            <text:p text:style-name="tussenkopcur">Uitvoering maatregelen</text:p>
            <text:p text:style-name="common-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common-al">Wij verzoeken u vriendelijk een afschrift van het beroep en/of het verzoek tot het treffen van een voorlopige voorziening toe te zenden aan het Dagelijks Bestuur van waterschap Aa en Maas, Postbus 5049, 5201 GA ’s-Hertogenbosch.</text:p>
            <text:p text:style-name="tussenkopcur">Wit u meer weten?</text:p>
            <text:p text:style-name="common-al">Gelijktijdig met de bekendmaking (publicatie) liggen de stukken ter inzage. De inzagetermijn eindigt met het einde van de beroepstermijn. U kunt het projectplan inzien op het waterschapshuis, Pettelaarpark 70 in ’s-Hertogenbosch. Het ligt ook ter inzage op het districtskantoor Boven Aa, Piet Mondriaanstraat 11 in Deurne, op werkdagen van 9.30 uur tot 16.00 uur. U vindt het besluit tevens op www.aaenmaas.nl. U kunt ook contact opnemen met projectleider Fer Kalis. Deze is bereikbaar op  telefoonnummer 073-6158350 of per e-mail (fkalis@aaenmaas.nl) , of met assistent-projectleider Joost Jansen op telefoonnummer 073-6158261 of per e-mail joostjansen@aaenmaas.nl. </text:p>
            <text:p text:style-name="common-al"/>
            <text:p text:style-name="common-al">Den Bosch, 27 december 201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Aa en Maas.</text:p>
            </table:table-cell>
            <table:table-cell office:value-type="string" table:style-name="header.C">
              <text:p text:style-name="headerright"><text:span text:style-name="nr">Nr. 1045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5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45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BEEKHERSTEL EN EVZ PEELSE LOOP BENEDENLOOP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8</meta:user-defined>
    <meta:user-defined meta:name="OVERHEIDop.publicationIssue">10450</meta:user-defined>
    <meta:user-defined meta:name="OVERHEIDop.WsbID/DC.identifier">wsb-2016-10450</meta:user-defined>
    <meta:user-defined meta:name="DCTERMS.abstract">Het Algemeen Bestuur van het waterschap Aa en Maas heeft op 16 december 2016 het projectplan waterwet Beekherstel en EVZ Peelse Loop Benedenloop vastgesteld. </meta:user-defined>
    <meta:user-defined meta:name="DCTERMS.alternative">PROJECTPLAN WATERWET BEEKHERSTEL EN EVZ PEELSE LOOP BENEDENLOOP </meta:user-defined>
    <meta:user-defined meta:name="OVERHEID.TaxonomieBeleidsagenda/OVERHEID.category">Bestuur | Organisatie en beleid</meta:user-defined>
    <meta:user-defined meta:name="OVERHEIDop.referentienummer">bek/23-12-2016/sw</meta:user-defined>
    <meta:user-defined meta:name="OVERHEID.Gemeente/DC.spatial">Deurne</meta:user-defined>
    <meta:user-defined meta:name="OVERHEID.Gemeente/DC.spatial">Gemert-Bakel</meta:user-defined>
    <meta:user-defined meta:name="OVERHEID.Gemeente/DC.spatial">Laarbeek</meta:user-defined>
    <meta:user-defined meta:name="OVERHEID.Gemeente/DC.spatial">Nuenen, Gerwen en Nederwetten</meta:user-defined>
    <meta:user-defined meta:name="OVERHEID.Gemeente/DC.spatial">Helmond</meta:user-defined>
    <meta:user-defined meta:name="OVERHEID.Gemeente/DC.spatial">Asten</meta:user-defined>
    <meta:user-defined meta:name="OVERHEID.Gemeente/DC.spatial">Someren</meta:user-defined>
    <meta:user-defined meta:name="OVERHEID.Gemeente/DC.spatial">Heeze-Leende</meta:user-defined>
    <meta:user-defined meta:name="OVERHEID.Gemeente/DC.spatial">Geldrop-Mierlo</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20161107 -Projectplan Waterwet Peelse Loop bene...|exb-2016-44629</meta:user-defined>
    <meta:user-defined meta:name="OVERHEIDop.externeBijlage">Nota van zienswijzen_geanonimiseerd_definitief|exb-2016-44630</meta:user-defined>
    <meta:user-defined meta:name="OVERHEIDop.versieInformatie"/>
  </office:meta>
</office:document-meta>
</file>