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  <text:list-style style:name="id1-3-2-2-1-10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van de Verordening Watersysteemheffing Amstel, Gooi en Ve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Waterschap Amstel, Gooi en Vecht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voordracht van het dagelijks bestuur van 8 november 2016;</text:p>
            <text:p text:style-name="common-al">gelet op de artikelen 110, 113 en 117 van de Waterschapswet;</text:p>
            <text:p text:style-name="common-al"/>
            <text:p text:style-name="common-al">B E S L U I T :</text:p>
            <text:p text:style-name="common-al"/>
            <text:p text:style-name="common-al">vast te stellen de:</text:p>
            <text:p text:style-name="common-al"/>
            <text:p text:style-name="common-al">Verordening Watersysteemheffing Amstel, Gooi en Vecht 2017</text:p>
            <text:p text:style-name="common-al"/>
            <text:list text:style-name="id1-3-2-2-1-10">
              <text:list-item text:style-override="id1-3-2-2-1-10-1">
                <text:number>1.</text:number>
                <text:p text:style-name="al">De Verordening Watersysteemheffing Amstel, Gooi en Vecht, vastgesteld bij besluit van 26 november 2008, laatstelijk gewijzigd bij besluit van 26 november 2015, wordt ingetrokken met ingang van de in lid 3 genoemde datum van ingang van de heffing, met dien verstande dat zij van toepassing blijft op de belastbare feiten die zich voor die datum hebben voorgedaan.</text:p>
              </text:list-item>
              <text:list-item text:style-override="id1-3-2-2-1-10-2">
                <text:number>2.</text:number>
                <text:p text:style-name="al">Deze verordening treedt in werking met ingang van de achtste dag na die van haar bekendmaking.</text:p>
              </text:list-item>
              <text:list-item text:style-override="id1-3-2-2-1-10-3">
                <text:number>3.</text:number>
                <text:p text:style-name="al">De datum van ingang van de heffing is 1 januari 2017</text:p>
              </text:list-item>
              <text:list-item text:style-override="id1-3-2-2-1-10-4">
                <text:number>4.</text:number>
                <text:p text:style-name="al">Deze verordening kan worden aangehaald als Verordening Watersysteemheffing Amstel, Gooi en Vecht 2017.</text:p>
              </text:list-item>
              <text:list-item text:style-override="id1-3-2-2-1-10-5">
                <text:number/>
                <text:p text:style-name="al"/>
              </text:list-item>
              <text:list-item text:style-override="id1-3-2-2-1-10-6">
                <text:number/>
                <text:p text:style-name="al"/>
              </text:list-item>
            </text:list>
            <text:p text:style-name="common-al">Amsterdam, 24 november 2016 </text:p>
            <text:p text:style-name="common-al"/>
            <text:p text:style-name="common-al">Het algemeen bestuur,</text:p>
            <text:p text:style-name="common-al">Dr .ir. G.M. van den Top</text:p>
            <text:p text:style-name="common-al">Dijkgraaf</text:p>
            <text:p text:style-name="common-al">Drs. H.J. Kelderman,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an de Verordening Watersysteemheffing Amstel, Gooi en Vecht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48</meta:user-defined>
    <meta:user-defined meta:name="OVERHEIDop.WsbID/DC.identifier">wsb-2016-1044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Amstel, Gooi en Vecht</meta:user-defined>
    <meta:user-defined meta:name="DC.source">art. 110 Wschw;1.0:c:BWBR0005108&amp;artikel=110&amp;g=2016-02-01</meta:user-defined>
    <meta:user-defined meta:name="DC.source">art. 113 Wschw;1.0:c:BWBR0005108&amp;artikel=113&amp;g=2016-02-01</meta:user-defined>
    <meta:user-defined meta:name="DC.source">art. 117 Wschw;1.0:c:BWBR0005108&amp;artikel=117&amp;g=2016-02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Amstel, Gooi en Vecht</meta:user-defined>
    <dc:language>nl</dc:language>
    <meta:user-defined meta:name="OVERHEIDgvop.Informatietype/DC.type">Verordeningen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op.externeBijlage">integrale tekst verordening|exb-2016-44604</meta:user-defined>
    <meta:user-defined meta:name="OVERHEIDop.versieInformatie"/>
  </office:meta>
</office:document-meta>
</file>