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toedelingsverordening watersyteembeheer en wegenbeheer Schieland en de Krimpen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6 heeft de Verenigde Vergadering van Schieland en de Krimpenerwaard de Kostentoedelingsverordening watersysteembeheer en wegenbeheer Schieland en de Krimpenerwaard (laatstelijk gewijzigd 25 november 2015) gewijzigd.</text:p>
            <text:p text:style-name="common-al"/>
            <text:p text:style-name="common-al">De wijziging treedt in werking op de eerste dag na die van deze bekendmaking. De gewijzigde verordening vindt voor het eerst toepassing in het belastingjaar dat aanvangt op 1 januari 2017.</text:p>
            <text:p text:style-name="common-al"/>
            <text:p text:style-name="common-al">De artikelen A en C van het besluit tot wijziging van de Kostentoedelingsverordening zijn op 22 december 2016 goedgekeurd door Gedeputeerde Staten van Zuid-Holland onder nummer PZH-2016-574314449.</text:p>
            <text:p text:style-name="common-al"/>
            <text:p text:style-name="common-al">Onze verordeningen zijn te raadplegen op <text:a xlink:href="http://www.overheid.nl/" xlink:type="simple">www.overheid.nl</text:a> (lokale wet-en regelgeving) en op <text:a xlink:href="https://www.schielandendekrimpenerwaard.nl/regels/regelgeving" xlink:type="simple">https://www.schielandendekrimpenerwaard.nl/regels/regelgeving</text:a>.</text:p>
            <text:p text:style-name="common-al"/>
            <text:p text:style-name="common-al">De verenigde vergadering van Schieland en de Krimpenerwaard;</text:p>
            <text:p text:style-name="common-al"/>
            <text:p text:style-name="common-al">op voordracht van dijkgraaf en hoogheemraden van Schieland en de Krimpenerwaard van 23 augustus 2016;</text:p>
            <text:p text:style-name="common-al"/>
            <text:p text:style-name="common-al">gelet op de artikelen 120, 122, 122a en 122b van de Waterschapswet en artikel 22 van het provinciale Reglement van bestuur voor het hoogheemraadschap van Schieland en de Krimpenerwaard;</text:p>
            <text:p text:style-name="common-al"/>
            <text:p text:style-name="common-al">B E S L U I T :</text:p>
            <text:p text:style-name="common-al"/>
            <text:p text:style-name="common-al">De Kostentoedelingsverordening watersysteembeheer en wegenbeheer Schieland en de Krimpenerwaard, laatstelijk gewijzigd 25 november 2015, als volgt te wijzigen:</text:p>
            <text:p text:style-name="common-al"/>
            <text:p text:style-name="common-al">
            <text:span text:style-name="nadrukondlijn">Artikel A</text:span>
          </text:p>
            <text:p text:style-name="common-al">Artikel 2, eerste lid, komt als volgt te luiden:</text:p>
            <text:p text:style-name="common-al">De kosten voor het watersysteembeheer worden als volgt aan de heffingplichtige categorieën toegedeeld:</text:p>
            <text:p text:style-name="common-al"/>
            <text:list text:style-name="id1-3-2-1-1-23">
              <text:list-item text:style-override="id1-3-2-1-1-23-1">
                <text:number>a.</text:number>
                <text:p text:style-name="al">53,00 % aan de ingezetenen;</text:p>
              </text:list-item>
              <text:list-item text:style-override="id1-3-2-1-1-23-2">
                <text:number>b.</text:number>
                <text:p text:style-name="al">5,92 % aan de zakelijk gerechtigden van ongebouwde onroerende zaken, niet zijnde natuurterreinen;</text:p>
              </text:list-item>
              <text:list-item text:style-override="id1-3-2-1-1-23-3">
                <text:number>c.</text:number>
                <text:p text:style-name="al">0,012 % aan de zakelijke gerechtigden van natuurterreinen;</text:p>
              </text:list-item>
              <text:list-item text:style-override="id1-3-2-1-1-23-4">
                <text:number>d.</text:number>
                <text:p text:style-name="al">41,068 % aan de zakelijk gerechtigden van gebouwde onroerende zaken;</text:p>
                <text:p text:style-name="al"/>
              </text:list-item>
            </text:list>
            <text:p text:style-name="common-al">
            <text:span text:style-name="nadrukondlijn">Artikel B</text:span>
          </text:p>
            <text:p text:style-name="common-al">Gedeputeerde Staten heeft zich onthouden van goedkeuring. </text:p>
            <text:p text:style-name="common-al"/>
            <text:p text:style-name="common-al">
            <text:span text:style-name="nadrukondlijn">Artikel C</text:span>
          </text:p>
            <text:list text:style-name="id1-3-2-1-1-28">
              <text:list-item text:style-override="id1-3-2-1-1-28-1">
                <text:number>1.</text:number>
                <text:p text:style-name="al">De bepalingen uit de kostentoedelingsverordening zoals deze luidden vóór de in het derde lid van deze bepaling genoemde datum blijven van toepassing op de </text:p>
              </text:list-item>
              <text:list-item text:style-override="id1-3-2-1-1-28-2">
                <text:number>2.</text:number>
                <text:p text:style-name="al">Dit besluit treedt in werking op de eerste dag na die van bekendmaking.</text:p>
              </text:list-item>
              <text:list-item text:style-override="id1-3-2-1-1-28-3">
                <text:number>3.</text:number>
                <text:p text:style-name="al">Dit besluit vindt voor het eerst toepassing in het belastingjaar dat aanvangt op 1 januari 2017. </text:p>
                <text:p text:style-name="al"/>
              </text:list-item>
            </text:list>
            <text:p text:style-name="common-al">Aldus vastgesteld in de vergadering van het algemeen bestuur van 28 september 2016. </text:p>
            <text:p text:style-name="common-al"/>
            <text:p text:style-name="common-al">De verenigde vergadering voornoemd,</text:p>
            <text:p text:style-name="common-al"/>
            <text:p text:style-name="common-al">De dijkgraaf, mr. J.H. Oosters</text:p>
            <text:p text:style-name="common-al"/>
            <text:p text:style-name="last-al">Secretaris-directeur, mevr. M.J.H. van Ku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44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stentoedelingsverordening watersyteembeheer en wegenbeheer Schieland e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45</meta:user-defined>
    <meta:user-defined meta:name="OVERHEIDop.WsbID/DC.identifier">wsb-2016-10445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