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wijziging) voor het uitvoeren van diverse werkzaamheden bij waterkeringen en watergangen in het kader van het Programma Stroomlijn, deelgebied Nederrijn/Lek (cluster 4) - Diverse percelen langs de uiterwaarden en Lek km. 913-937 in Rhenen (code HDSR7934 keurlocatie 10244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uitvoeren van diverse werkzaamheden bij waterkeringen en watergangen in het kader van het Programma Stroomlijn, deelgebied Nederrijn/Lek (cluster 4),. Op de locatie Diverse percelen langs de uiterwaarden en Lek km. 913-937, in de gemeente Rhenen. Dit besluit is verzonden op 23 december 2016.</text:p>
            <text:p text:style-name="common-al">
            <text:span text:style-name="nadrukvet">Ter inzage</text:span>
          </text:p>
            <text:p text:style-name="common-al">U kunt de vergunning en de bijbehorende stukken inzien van 29 december 2016 tot en met 9 februari 2017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</text:span>
            <text:span text:style-name="datum">, 28 december 2016 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10443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443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443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wijziging) voor het uitvoeren van diverse werkzaamheden bij waterkeringen en watergangen in het kader van het Programma Stroomlijn, deelgebied Nederrijn/Lek (cluster 4) - Diverse percelen langs de uiterwaarden en Lek km. 913-937 in Rhenen (code HDSR7934 keurlocatie 1024415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0443</meta:user-defined>
    <meta:user-defined meta:name="OVERHEIDop.WsbID/DC.identifier">wsb-2016-10443</meta:user-defined>
    <meta:user-defined meta:name="OVERHEID.TaxonomieBeleidsagenda/OVERHEID.category">Ruimte en infrastructuur | Organisatie en beleid</meta:user-defined>
    <meta:user-defined meta:name="OVERHEIDop.referentienummer">HDSR7934</meta:user-defined>
    <meta:user-defined meta:name="DCTERMS.abstract">Watervergunning (wijziging) voor het uitvoeren van diverse werkzaamheden bij waterkeringen en watergangen in het kader van het Programma Stroomlijn, deelgebied Nederrijn/Lek (cluster 4), op de locatie Diverse percelen langs de uiterwaarden en Lek km. 913-937, in de gemeente Rhenen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11</meta:user-defined>
    <meta:user-defined meta:name="OVERHEIDop.woonplaats">Rhenen</meta:user-defined>
    <meta:user-defined meta:name="OVERHEIDop.straatnaam">Rijnkade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67131 440752</meta:user-defined>
    <meta:user-defined meta:name="OVERHEIDop.versieInformatie"/>
  </office:meta>
</office:document-meta>
</file>