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wijziging) voor het uitvoeren van diverse werkzaamheden bij waterkeringen en watergangen in het kader van het Programma Stroomlijn, deelgebied Nederrijn/Lek (cluster 2) - bij Lekdijk in Houten (code HDSR7930 keurlocatie 973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uitvoeren van diverse werkzaamheden bij waterkeringen en watergangen in het kader van het Programma Stroomlijn, deelgebied Nederrijn/Lek (cluster 2). Op de locatie bij Lekdijk, in de gemeente Houten. Dit besluit is verzonden op 23 december 2016.</text:p>
            <text:p text:style-name="common-al">
            <text:span text:style-name="nadrukvet">Ter inzage</text:span>
          </text:p>
            <text:p text:style-name="common-al">U kunt de vergunning en de bijbehorende stukken inzien van 29 december 2016 tot en met 9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8 december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44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wijziging) voor het uitvoeren van diverse werkzaamheden bij waterkeringen en watergangen in het kader van het Programma Stroomlijn, deelgebied Nederrijn/Lek (cluster 2) - bij Lekdijk in Houten (code HDSR7930 keurlocatie 9731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42</meta:user-defined>
    <meta:user-defined meta:name="OVERHEIDop.WsbID/DC.identifier">wsb-2016-10442</meta:user-defined>
    <meta:user-defined meta:name="OVERHEID.TaxonomieBeleidsagenda/OVERHEID.category">Ruimte en infrastructuur | Organisatie en beleid</meta:user-defined>
    <meta:user-defined meta:name="OVERHEIDop.referentienummer">HDSR7930</meta:user-defined>
    <meta:user-defined meta:name="DCTERMS.abstract">Watervergunning (wijziging) voor het uitvoeren van diverse werkzaamheden bij waterkeringen en watergangen in het kader van het Programma Stroomlijn, deelgebied Nederrijn/Lek (cluster 2) op de locatie bij Lekdijk, in de gemeente Hou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NJ 72</meta:user-defined>
    <meta:user-defined meta:name="OVERHEIDop.woonplaats">Schalkwijk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8470 444006</meta:user-defined>
    <meta:user-defined meta:name="OVERHEIDop.versieInformatie"/>
  </office:meta>
</office:document-meta>
</file>