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8087 aanleg foliebetonkuip aquaduct N31 Harlingen</text:p>
      <text:section text:name="zakelijke-mededeling_id1-3-2" text:style-name="zakelijke-mededeling">
        <text:section text:name="zakelijke-mededeling-tekst_id1-3-2-1" text:style-name="zakelijke-mededeling-tekst">
          <text:section text:name="tekst_id1-3-2-1-1" text:style-name="tekst">
            <text:p text:style-name="common-al">• Op 27 december 2016 heeft het dagelijks bestuur van Wetterskip Fryslân een watervergunning verleend aan Ballast Nedam Infra B.V. te Nieuwegein, Plaatsnaam, voor het  onttrekken en retourneren van grondwater ten behoeve van de aanleg  van een folie- betonkuip als onderdeel van de noordelijke toerit van het aquaduct onder het Van Harinxmakanaal  in het kader van de verdiepte ligging N31 Harlingen.</text:p>
            <text:p text:style-name="common-al">De watervergunning en de daarbij behorende stukken liggen vanaf 28 december 2016 tot 9 februari 2017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Blaauw van cluster Vergunningverlening, tel. 058 2922814, E-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104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8087 aanleg foliebetonkuip aquaduct N31 Harl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37</meta:user-defined>
    <meta:user-defined meta:name="OVERHEIDop.WsbID/DC.identifier">wsb-2016-1043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72NT</meta:user-defined>
    <meta:user-defined meta:name="OVERHEIDop.woonplaats">Midlum</meta:user-defined>
    <meta:user-defined meta:name="OVERHEIDop.straatnaam">Rijksweg</meta:user-defined>
    <meta:user-defined meta:name="OVERHEIDgvop.Informatietype/DC.type">Beschikkingen | aanvraag</meta:user-defined>
    <meta:user-defined meta:name="OVERHEID.Waterschap/OVERHEID.authority">Wetterskip Fryslân</meta:user-defined>
    <meta:user-defined meta:name="OVERHEID.Waterschap/DCTERMS.publisher">Wetterskip Fryslân</meta:user-defined>
    <meta:user-defined meta:name="OVERHEID.EPSG28992/DC.spatial">159898 577554</meta:user-defined>
    <meta:user-defined meta:name="OVERHEIDop.versieInformatie"/>
  </office:meta>
</office:document-meta>
</file>