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plaatsen en behouden van een (nood-)overstortvoorziening in de Molentak ECI-centrale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vrijdag 23 december 2016 bij besluit 2016.0313 op grond van de Waterwet vergunning heeft verleend voor het plaatsen en behouden van een (nood-)overstortvoorziening in de Molentak ECI-centrale te Roermond in de gemeente Roermond.</text:p>
            <text:p text:style-name="common-al">
            <text:span text:style-name="nadrukvet">
              <text:span text:style-name="nadrukondlijn">Inzage</text:span>
            </text:span>
          </text:p>
            <text:p text:style-name="common-al">Met ingang van donderdag 29 december 2016 tot en met woensdag 8 februari 2017 ligt het besluit met nummer 2016.0313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104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plaatsen en behouden van een (nood-)overstortvoorziening in de Molentak ECI-centrale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433</meta:user-defined>
    <meta:user-defined meta:name="OVERHEIDop.WsbID/DC.identifier">wsb-2016-104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oer en Overmaas</meta:user-defined>
    <meta:user-defined meta:name="OVERHEID.PostcodeHuisnummer/OVERHEIDop.postcodeHuisnummer">6041LW 8</meta:user-defined>
    <meta:user-defined meta:name="OVERHEIDop.woonplaats">Roermond</meta:user-defined>
    <meta:user-defined meta:name="OVERHEIDop.straatnaam">Bisschop van Cuyckstraat</meta:user-defined>
    <meta:user-defined meta:name="OVERHEIDgvop.Informatietype/DC.type">Beschikkingen | aanvraag</meta:user-defined>
    <meta:user-defined meta:name="OVERHEID.Waterschap/OVERHEID.authority">Waterschap Roer en Overmaas</meta:user-defined>
    <meta:user-defined meta:name="OVERHEID.Waterschap/DCTERMS.publisher">Waterschap Roer en Overmaas</meta:user-defined>
    <meta:user-defined meta:name="OVERHEIDop.externeBijlage">2016.0313|exb-2016-44545</meta:user-defined>
    <meta:user-defined meta:name="OVERHEIDop.externeBijlage">2016.0313-1|exb-2016-44546</meta:user-defined>
    <meta:user-defined meta:name="OVERHEIDop.externeBijlage">2016.0313-2|exb-2016-44547</meta:user-defined>
    <meta:user-defined meta:name="OVERHEID.EPSG28992/DC.spatial">196518 355548</meta:user-defined>
    <meta:user-defined meta:name="OVERHEIDop.versieInformatie"/>
  </office:meta>
</office:document-meta>
</file>