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en Ontheffing Wegen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ouw bestaande woning Westveerpolder 2 te Waarde</text:span>
          </text:p>
            <text:p text:style-name="al">Waterschap Scheldestromen heeft op 21 december een watervergunning en een Keur ontheffing Wegen verleend aan A.A.A. Michiels, voor de (ver)bouw van een bestaande woning aan de Westveerpolder 2 te Waar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en Ontheffing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31</meta:user-defined>
    <meta:user-defined meta:name="OVERHEIDop.WsbID/DC.identifier">wsb-2016-1043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414BN 7</meta:user-defined>
    <meta:user-defined meta:name="OVERHEIDop.woonplaats">Waarde</meta:user-defined>
    <meta:user-defined meta:name="OVERHEIDop.straatnaam">Mauritshof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Westveerpolder 2 Waarde|exb-2016-44541</meta:user-defined>
    <meta:user-defined meta:name="OVERHEID.EPSG28992/DC.spatial">63205 381786</meta:user-defined>
    <meta:user-defined meta:name="OVERHEID.EPSG28992/DC.spatial">46743 372268</meta:user-defined>
    <meta:user-defined meta:name="OVERHEID.EPSG28992/DC.spatial">31837 391407</meta:user-defined>
    <meta:user-defined meta:name="OVERHEIDop.versieInformatie"/>
  </office:meta>
</office:document-meta>
</file>