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eilbesluit Haarlemmerm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het peilbesluit voor de Haarlemmermeerpolder vastgesteld.</text:p>
            <text:p text:style-name="common-al">Het hoogheemraadschap van Rijnland is verplicht op grond van de Waterwet  en de  Waterverordening Rijnland peilbesluiten vast te stellen. Omdat er in de Haarlemmermeerpolder sprake is van één integraal watersysteem, wordt de Haarlemmermeerpolder nu in één peilbesluit behandeld. Door het peilbesluit te herzien beschikt Rijnland weer over een actueel peilbesluit. De peilen worden getoetst en waar nodig bijgesteld, zodat het juiste peilbeheer kan worden gevoerd. </text:p>
            <text:p text:style-name="common-al">Het peilbesluit kan van 29 december 2016 tot en met 9 februari 2017  worden ingezien op het kantoorgebouw van Rijnland, Archimedesweg 1 te Leiden en aan de linkerkant van deze bekendmaking.</text:p>
            <text:p text:style-name="common-al"/>
            <text:p text:style-name="common-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4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eilbesluit Haarlemmermeer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30</meta:user-defined>
    <meta:user-defined meta:name="OVERHEIDop.WsbID/DC.identifier">wsb-2016-10430</meta:user-defined>
    <meta:user-defined meta:name="OVERHEID.TaxonomieBeleidsagenda/OVERHEID.category">Natuur en milieu | Organisatie en beleid</meta:user-defined>
    <meta:user-defined meta:name="OVERHEID.Gemeente/DC.spatial">Haarlemmermeer</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ML 892</meta:user-defined>
    <meta:user-defined meta:name="OVERHEIDop.woonplaats">Hoofddorp</meta:user-defined>
    <meta:user-defined meta:name="OVERHEIDop.straatnaam">Rijnland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 Haarlemmermeerpolder|exb-2016-44537</meta:user-defined>
    <meta:user-defined meta:name="OVERHEIDop.externeBijlage">Peilbesluit Haarlemmermeerpolder|exb-2016-44538</meta:user-defined>
    <meta:user-defined meta:name="OVERHEIDop.externeBijlage">Toellichting peilbesluit|exb-2016-44539</meta:user-defined>
    <meta:user-defined meta:name="OVERHEIDop.externeBijlage">Kaarten peilbesluit|exb-2016-44540</meta:user-defined>
    <meta:user-defined meta:name="OVERHEID.EPSG28992/DC.spatial">108426 477774</meta:user-defined>
    <meta:user-defined meta:name="OVERHEIDop.versieInformatie"/>
  </office:meta>
</office:document-meta>
</file>