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tot herziening Keur en uitvoeringsregels Hoogheemraadschap van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zijn de nieuwe Keur Rijnland 2015 en de daarbij behorende uitvoeringsregels inwerkinggetreden. Op 2 februari 2016 heeft het dagelijks bestuur van Rijnland besloten tot het vaststellen van een aantal concept wijzigingen in zowel de Keur Rijnland 2015 als de daarbij behorende uitvoeringsregels. </text:p>
            <text:p text:style-name="common-al"/>
            <text:p text:style-name="common-al">De stukken, alsmede de daarbij behorende toelichting, liggen in de periode van 15 februari 2016 tot en met 29 maart 2016 ter inzage in het kantoorgebouw van Rijnland, Archimedesweg 1 in Leiden, en zijn tevens te zien aan de linkerkant van deze bekendmaking. Voor inzage buiten kantooruren kunt u een afspraak maken: 071-3063451. </text:p>
            <text:p text:style-name="common-al"/>
            <text:p text:style-name="common-al">Tijdens de genoemde periode kunt u uw mening geven door het indienen van een zienswijze, dit kan zowel schriftelijk als mondeling. Schriftelijke zienswijzen stuurt u naar het college van Dijkgraaf en Hoogheemraaden van het hoogheemraadschap van Rijnland, postbus 156, 2300 AD Leiden. U ontvangt schriftelijk bericht van Rijnland over de reactie op uw zienswijze en over het uiteindelijke besluit.</text:p>
            <text:p text:style-name="common-al"/>
            <text:p text:style-name="common-al">Rijnland zal de ontvangen zienswijzen zorgvuldig bestuderen en zo nodig wijzigingen aanbrengen in de Keur en/of de uitvoeringsregels. Daarna worden de Keur en de uitvoeringsregels zo snel mogelijk definitief vastgesteld. Naar verwachting treden deze inwerking in juni 2016. </text:p>
            <text:p text:style-name="common-al"/>
            <text:p text:style-name="last-al">Voor meer informatie over de concept Keur en uitvoeringsregels kunt u van 09.00 tot 12.00 uur en van 13.00 tot 16.30 uur contact opnemen met het frontoffice van Rijnland (071) 306349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2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4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4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terinzagelegging ontwerpbesluit tot herziening Keur en uitvoeringsregels Hoogheemraadschap van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43</meta:user-defined>
    <meta:user-defined meta:name="OVERHEIDop.WsbID/DC.identifier">wsb-2016-1043</meta:user-defined>
    <meta:user-defined meta:name="OVERHEID.TaxonomieBeleidsagenda/OVERHEID.category">Openbare orde en veiligheid | Organisatie en beleid</meta:user-defined>
    <meta:user-defined meta:name="DC.source">art. 73 Wschw;1.0:c:BWBR0005108&amp;artikel=73&amp;g=2016-02-01</meta:user-defined>
    <meta:user-defined meta:name="OVERHEIDop.referentienummer">16.003747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Beleidsregels</meta:user-defined>
    <meta:user-defined meta:name="OVERHEIDop.externeBijlage">exb-2016-4812</meta:user-defined>
    <meta:user-defined meta:name="OVERHEIDop.externeBijlage">exb-2016-4813</meta:user-defined>
    <meta:user-defined meta:name="OVERHEIDop.externeBijlage">exb-2016-4814</meta:user-defined>
    <meta:user-defined meta:name="OVERHEID.Waterschap/DC.spatial">Hoogheemraadschap van Rijnland</meta:user-defined>
    <meta:user-defined meta:name="OVERHEIDop.versieInformatie"/>
  </office:meta>
</office:document-meta>
</file>