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91.V01, 22 december 2016) het met een personenauto berijden van voor motorvoertuigen gesloten verklaarde wegen te Lekkerkerk, gemeente Krimperwaard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, Postbus 4059, 3006 AB Rotterdam. </text:p>
            <text:p text:style-name="last-al">Wij verzoeken u hierbij op de envelop het woord “bezwaarschrift”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2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26</meta:user-defined>
    <meta:user-defined meta:name="OVERHEIDop.WsbID/DC.identifier">wsb-2016-1042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