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e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84, 13 december 2016) het met diverse voertuigen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25</meta:user-defined>
    <meta:user-defined meta:name="OVERHEIDop.WsbID/DC.identifier">wsb-2016-1042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2318 434747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