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uitvoering in het stormseizoen, aan de noord- en zuidzijde van de Drechttunnel en de Heinenoordtunn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graven van proefsleuven, uitvoering in het stormseizoen, aan de noord- en zuidzijde van de Drechttunnel en de Heinenoordtunnel, dossiernummer D0035985.</text:p>
            <text:p text:style-name="common-al">Start bezwaartermijn (6 weken): 22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42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2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2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uitvoering in het stormseizoen, aan de noord- en zuidzijde van de Drechttunnel en de Heinenoordtunn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422</meta:user-defined>
    <meta:user-defined meta:name="OVERHEIDop.WsbID/DC.identifier">wsb-2016-104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LE 2</meta:user-defined>
    <meta:user-defined meta:name="OVERHEIDop.woonplaats">Zwijndrecht</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917 424999</meta:user-defined>
    <meta:user-defined meta:name="OVERHEIDop.versieInformatie"/>
  </office:meta>
</office:document-meta>
</file>