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watergang nabij de Havendam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een watergang nabij de Havendam te Rhoon, dossiernummer D0035860.</text:p>
            <text:p text:style-name="common-al">Start bezwaartermijn (6 weken): 22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4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een watergang nabij de Havendam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21</meta:user-defined>
    <meta:user-defined meta:name="OVERHEIDop.WsbID/DC.identifier">wsb-2016-104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meta:user-defined>
    <meta:user-defined meta:name="OVERHEIDop.woonplaats">Rhoon</meta:user-defined>
    <meta:user-defined meta:name="OVERHEIDop.straatnaam">Albrandswaa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523 429044</meta:user-defined>
    <meta:user-defined meta:name="OVERHEIDop.versieInformatie"/>
  </office:meta>
</office:document-meta>
</file>