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grondwerk en het aanleggen van parkeerterreinen en groenvoorzieningen rond de Groene Loper Johannapolder te Poortugaal e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ooien van bomen en struiken, opbreken van een parkeerterrein, dempen van twee overige watergangen, aanbrengen van voorbelasting, verrichten van overig grondwerk, aanleggen van een parkeerterrein met een hemelwaterafvoer- en drainagestelsel en het  aanbrengen van beplanting, (deels) in de kern- en beschermingszone van de primaire waterkering, tijdens en buiten het stormseizoen; ten behoeve van het aanleggen van de Groene Loper Johannapolder te Poortugaal en Rhoon, dossiernummer D0035717</text:p>
            <text:p text:style-name="common-al">Start bezwaartermijn (6 weken): 22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42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2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2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grondwerk en het aanleggen van parkeerterreinen en groenvoorzieningen rond de Groene Loper Johannapolder te Poortugaal en Rho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420</meta:user-defined>
    <meta:user-defined meta:name="OVERHEIDop.WsbID/DC.identifier">wsb-2016-104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72</meta:user-defined>
    <meta:user-defined meta:name="OVERHEIDop.woonplaats">Poortugaal</meta:user-defined>
    <meta:user-defined meta:name="OVERHEIDop.straatnaam">Oude Maas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7902 428915</meta:user-defined>
    <meta:user-defined meta:name="OVERHEIDop.versieInformatie"/>
  </office:meta>
</office:document-meta>
</file>