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Horsterweg 21 te Stout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Leusden voor het verwijderen van een dam, het plaatsen van een dam met duiker en het plaatsen van een loopbrug in een oppervlaktewaterlichaam B+ nabij Horsterweg 21 te Stoutenburg.</text:p>
            <text:p text:style-name="common-al">De vergunning is verzonden op 22 dec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december 2016 tot en met 7 febr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8 december 2016</text:p>
            <text:p text:style-name="last-al">Het nummer van de vergunning is 871986/88994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41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Horsterweg 21 te Stout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19</meta:user-defined>
    <meta:user-defined meta:name="OVERHEIDop.WsbID/DC.identifier">wsb-2016-10419</meta:user-defined>
    <meta:user-defined meta:name="OVERHEID.TaxonomieBeleidsagenda/OVERHEID.category">Natuur en milieu | Organisatie en beleid</meta:user-defined>
    <meta:user-defined meta:name="OVERHEIDop.referentienummer">871986/88994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5PR 21 a</meta:user-defined>
    <meta:user-defined meta:name="OVERHEIDop.woonplaats">Stoutenburg</meta:user-defined>
    <meta:user-defined meta:name="OVERHEIDop.straatnaam">Hors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6-44511</meta:user-defined>
    <meta:user-defined meta:name="OVERHEID.EPSG28992/DC.spatial">157497 462246</meta:user-defined>
    <meta:user-defined meta:name="OVERHEIDop.versieInformatie"/>
  </office:meta>
</office:document-meta>
</file>