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bestaande duiker achter Arnhemseweg 40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A. van Dommelen voor het verlengen van een bestaande duiker in een oppervlaktewaterlichaam B achter Arnhemseweg 40 te Leusden.</text:p>
            <text:p text:style-name="common-al">De vergunning is verzonden op 22 dec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december 2016 tot en met 7 februari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8 december 2016 </text:p>
            <text:p text:style-name="last-al">Het nummer van de vergunning is 871158/8898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41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ngen van een bestaande duiker achter Arnhemseweg 40 te L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18</meta:user-defined>
    <meta:user-defined meta:name="OVERHEIDop.WsbID/DC.identifier">wsb-2016-10418</meta:user-defined>
    <meta:user-defined meta:name="OVERHEID.TaxonomieBeleidsagenda/OVERHEID.category">Natuur en milieu | Organisatie en beleid</meta:user-defined>
    <meta:user-defined meta:name="OVERHEIDop.referentienummer">871158/8898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2GM 40</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6-44510</meta:user-defined>
    <meta:user-defined meta:name="OVERHEID.EPSG28992/DC.spatial">155993 458668</meta:user-defined>
    <meta:user-defined meta:name="OVERHEIDop.versieInformatie"/>
  </office:meta>
</office:document-meta>
</file>