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legaliseren van reeds aangebrachte beplanting aan Prinses Amalialaan 18b te Woudenberg</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J.W. van Lieshout voor het legaliseren van reeds aangebrachte beplanting achter een bestaande damwand van een oppervlaktewaterlichaam A aan Prinses Amalialaan 18b te Woudenberg.</text:p>
            <text:p text:style-name="common-al">De vergunning is verzonden op 22 december 2016.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8 december 2016 tot en met 7 februari 2017 bij:</text:p>
            <text:p text:style-name="common-al">-Waterschap Vallei en Veluwe, Steenbokstraat 10 in Apeldoorn: elke werkdag na telefonische afspraak (06 15 89 20 32 / 055 527 29 11).</text:p>
            <text:p text:style-name="common-al">Indien gewenst kan de vergunning met bekendmaking ook naar u gemaild worden. In dat geval kunt u een e-mail sturen naar averwoert@vallei-veluwe.nl</text:p>
            <text:p text:style-name="common-al">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mevrouw Zwier (vergunningverlener) via telefoonnummer: 055 527 29 11.</text:p>
            <text:p text:style-name="common-al">Voor procedurele vragen kunt u contact opnemen met mevrouw Verwoert (administratief medewerker) via telefoonnummer: 06 15 89 20 32.</text:p>
            <text:p text:style-name="common-al">Apeldoorn, 28 december 2016</text:p>
            <text:p text:style-name="last-al">Het nummer van de vergunning is 872953/88983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10417</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417</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417</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legaliseren van reeds aangebrachte beplanting aan Prinses Amalialaan 18b te Woudenber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28</meta:user-defined>
    <meta:user-defined meta:name="OVERHEIDop.publicationIssue">10417</meta:user-defined>
    <meta:user-defined meta:name="OVERHEIDop.WsbID/DC.identifier">wsb-2016-10417</meta:user-defined>
    <meta:user-defined meta:name="OVERHEID.TaxonomieBeleidsagenda/OVERHEID.category">Natuur en milieu | Organisatie en beleid</meta:user-defined>
    <meta:user-defined meta:name="OVERHEIDop.referentienummer">872953/889831</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931</meta:user-defined>
    <meta:user-defined meta:name="OVERHEIDop.woonplaats">Woudenberg</meta:user-defined>
    <meta:user-defined meta:name="OVERHEIDop.straatnaam">Prinses Amalialaan</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6-44508</meta:user-defined>
    <meta:user-defined meta:name="OVERHEID.EPSG28992/DC.spatial">157298 455206</meta:user-defined>
    <meta:user-defined meta:name="OVERHEIDop.versieInformatie"/>
  </office:meta>
</office:document-meta>
</file>