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hemelwater aan de Wageningselaan 1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Veenendaal voor het lozen van hemelwater met een uitstroomvoorziening op een oppervlaktewaterlichaam A aan de Wageningse-laan 1 te Veenendaal. </text:p>
            <text:p text:style-name="common-al">De vergunning is verzonden op 22 december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december 2016 tot en met 7 februar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Dros (vergunningverlener) via telefoonnummer: 06 52 88 19 41. Voor procedurele vragen kunt u contact opnemen met mevrouw Verwoert (administratief medewerker) via telefoonnummer: 06 15 89 20 32. </text:p>
            <text:p text:style-name="common-al">Apeldoorn, 28 december 2016</text:p>
            <text:p text:style-name="last-al">Het nummer van de vergunning is 866819/890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041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1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1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ozen van hemelwater aan de Wageningselaan 1 te Veen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8</meta:user-defined>
    <meta:user-defined meta:name="OVERHEIDop.publicationIssue">10416</meta:user-defined>
    <meta:user-defined meta:name="OVERHEIDop.WsbID/DC.identifier">wsb-2016-10416</meta:user-defined>
    <meta:user-defined meta:name="OVERHEID.TaxonomieBeleidsagenda/OVERHEID.category">Natuur en milieu | Organisatie en beleid</meta:user-defined>
    <meta:user-defined meta:name="OVERHEIDop.referentienummer">866819/89007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03LA 1</meta:user-defined>
    <meta:user-defined meta:name="OVERHEIDop.woonplaats">Veenendaal</meta:user-defined>
    <meta:user-defined meta:name="OVERHEIDop.straatnaam">Wageningse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6-44503</meta:user-defined>
    <meta:user-defined meta:name="OVERHEID.EPSG28992/DC.spatial">167238 447476</meta:user-defined>
    <meta:user-defined meta:name="OVERHEIDop.versieInformatie"/>
  </office:meta>
</office:document-meta>
</file>