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92, 22 december 2016) het met kraanwagens en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1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1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1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12</meta:user-defined>
    <meta:user-defined meta:name="OVERHEIDop.WsbID/DC.identifier">wsb-2016-104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06111 444239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