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66 diverse werkzaamheden ter hoogte van de kruising Kromme Jaagpad en de Galgweg met de N209b in Haz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aan Provincie Zuid-Holland voor het:</text:p>
            <text:list text:style-name="id1-3-2-1-1-2">
              <text:list-item text:style-override="id1-3-2-1-1-2-1">
                <text:number>1.</text:number>
                <text:p text:style-name="al">deels verleggen van een  regionale waterkering van de Rhijnenburgerpolder;</text:p>
              </text:list-item>
              <text:list-item text:style-override="id1-3-2-1-1-2-2">
                <text:number>2.</text:number>
                <text:p text:style-name="al">aanbrengen en hebben van een stalen damwand binnen de beschermingszone van een regionale waterkering van de Rhijnenburgerpolder;</text:p>
              </text:list-item>
              <text:list-item text:style-override="id1-3-2-1-1-2-3">
                <text:number>3.</text:number>
                <text:p text:style-name="al">laten toenemen van verharding door reconstructie van de weg;</text:p>
              </text:list-item>
              <text:list-item text:style-override="id1-3-2-1-1-2-4">
                <text:number>4.</text:number>
                <text:p text:style-name="al">dempen van oppervlaktewater;</text:p>
              </text:list-item>
            </text:list>
            <text:p text:style-name="common-al">Een en ander ter plaatse van de kruising Kromme Jaagpad en de Galgweg met de N209b in Hazerswoude.</text:p>
            <text:p text:style-name="common-al"> </text:p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C. den Heijer van de afdeling Vergunningverlening &amp; Handhaving, telefoon 071-3063461.</text:p>
            <text:p text:style-name="common-al"> </text:p>
            <text:p text:style-name="last-al">Leiden, 23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1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1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66 diverse werkzaamheden ter hoogte van de kruising Kromme Jaagpad en de Galgweg met de N209b in Haz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10</meta:user-defined>
    <meta:user-defined meta:name="OVERHEIDop.WsbID/DC.identifier">wsb-2016-104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X 1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66|exb-2016-44476</meta:user-defined>
    <meta:user-defined meta:name="OVERHEID.EPSG28992/DC.spatial">100144 458806</meta:user-defined>
    <meta:user-defined meta:name="OVERHEIDop.versieInformatie"/>
  </office:meta>
</office:document-meta>
</file>