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24 diverse werkzaamheden ter hoogte van Vijfhuizerweg 805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6 een vergunning verleend aan Recreatieschap Spaarnwoude voor het dempen van 1.878 m² overig oppervlaktewater en het ter compensatie van de demping graven en hebben van 1.883 m² overig oppervlaktewater in kwetsbaar kwelgebied in de Haarlemmermeerpolder, nabij de Vijfhuizerweg 805 te Vijfhuizen in de Haarlemmermeerpolder in het kader van het realiseren van het Herdenkingsmonument MH17.</text:p>
            <text:p text:style-name="common-al"/>
            <text:p text:style-name="common-al">Maatwerk besluit genomen voor het aanbrengen en hebben van een dam met duiker Ø 800 mm, lang 15 m in een nieuw te graven overige watergang nabij de Vijfhuizerweg 805 te Vijfhuizen.</text:p>
            <text:p text:style-name="common-al"/>
            <text:p text:style-name="common-al">De stukken liggen tot en met 3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24 diverse werkzaamheden ter hoogte van Vijfhuizerweg 805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09</meta:user-defined>
    <meta:user-defined meta:name="OVERHEIDop.WsbID/DC.identifier">wsb-2016-104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CP 805</meta:user-defined>
    <meta:user-defined meta:name="OVERHEIDop.woonplaats">Vijfhuizen</meta:user-defined>
    <meta:user-defined meta:name="OVERHEIDop.straatnaam">Vijfhuiz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24|exb-2016-44475</meta:user-defined>
    <meta:user-defined meta:name="OVERHEID.EPSG28992/DC.spatial">107171 484447</meta:user-defined>
    <meta:user-defined meta:name="OVERHEIDop.versieInformatie"/>
  </office:meta>
</office:document-meta>
</file>