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14 diverse werkzaamheden ter plaatse van het bunkerdorp in de Noordduine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december 2016 een vergunning verleend aan Atlantikwall Museum Noordwijk voor:</text:p>
            <text:p text:style-name="common-al">a.  het in een periode van maximaal 5 jaar ontgraven, tijdelijk verplaatsen en verwerken van zand in de kern- en beschermingszone van de primaire kering ten behoeve van de deelprojecten F1 t/m F6 en H;</text:p>
            <text:p text:style-name="common-al">b.  het verwijderen van zand uit de gangen en de aanliggende bunkers en het op een andere locatie in de kern- en beschermingszone van de primaire kering verwerken van dit zand ten behoeve van deelproject B6;</text:p>
            <text:p text:style-name="common-al">c.         het aanbrengen en hebben van een toegangsdeur tot het manschappenverblijf ter plaatse     van de primaire kering.</text:p>
            <text:p text:style-name="common-al">Een en ander ter plaatse van het bunkerdorp in de Noordduinen te Noordwijk.</text:p>
            <text:p text:style-name="common-al"/>
            <text:p text:style-name="common-al">De stukken liggen tot en met 3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3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40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14 diverse werkzaamheden ter plaatse van het bunkerdorp in de Noordduinen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08</meta:user-defined>
    <meta:user-defined meta:name="OVERHEIDop.WsbID/DC.identifier">wsb-2016-104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02ZA 200</meta:user-defined>
    <meta:user-defined meta:name="OVERHEIDop.woonplaats">Noordwijk</meta:user-defined>
    <meta:user-defined meta:name="OVERHEIDop.straatnaam">Northgodree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14|exb-2016-44473</meta:user-defined>
    <meta:user-defined meta:name="OVERHEID.EPSG28992/DC.spatial">90365 474291</meta:user-defined>
    <meta:user-defined meta:name="OVERHEIDop.versieInformatie"/>
  </office:meta>
</office:document-meta>
</file>