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92 het bouwen en hebben van een brug ter plaatse van Dorpsstraat 14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december 2016 een vergunning verleend voor het bouwen en hebben van een brug over een primaire watergang en in de kern- en beschermingszone van een regionale kering, een en ander ter plaatse van Dorpsstraat 14 te Zevenhoven.</text:p>
            <text:p text:style-name="common-al"/>
            <text:p text:style-name="common-al">De stukken liggen tot en met 3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A. Noordam van de afdeling Vergunningverlening &amp; Handhaving, telefoon 071-3063453.</text:p>
            <text:p text:style-name="common-al"/>
            <text:p text:style-name="common-al">Leiden, 23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40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0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0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92 het bouwen en hebben van een brug ter plaatse van Dorpsstraat 14 te Zeve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407</meta:user-defined>
    <meta:user-defined meta:name="OVERHEIDop.WsbID/DC.identifier">wsb-2016-104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35AJ 14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92|exb-2016-44470</meta:user-defined>
    <meta:user-defined meta:name="OVERHEID.EPSG28992/DC.spatial">113655 466040</meta:user-defined>
    <meta:user-defined meta:name="OVERHEIDop.versieInformatie"/>
  </office:meta>
</office:document-meta>
</file>