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071 het aanleggen en hebben van een lagedruk gasleiding nabij Boerhaavelaan 24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december 2016 een vergunning verleend aan Liander Infra West N.V. 2WA6313 voor het door middel van een ondiepe gestuurde boring aanleggen en hebben van een PE 160 mm SDR 11 lagedruk gasleiding in de kern- en beschermingszone van de regionale kering, een en ander nabij Boerhaavelaan 24 te Haarlem.</text:p>
            <text:p text:style-name="common-al"/>
            <text:p text:style-name="common-al">De stukken liggen tot en met 3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23 dec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40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0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0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071 het aanleggen en hebben van een lagedruk gasleiding nabij Boerhaavelaan 24 te Haarl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405</meta:user-defined>
    <meta:user-defined meta:name="OVERHEIDop.WsbID/DC.identifier">wsb-2016-104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35RC 24</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071|exb-2016-44468</meta:user-defined>
    <meta:user-defined meta:name="OVERHEID.EPSG28992/DC.spatial">105024 486865</meta:user-defined>
    <meta:user-defined meta:name="OVERHEIDop.versieInformatie"/>
  </office:meta>
</office:document-meta>
</file>