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50 diverse werkzaamheden ter plaatse van Westeinde 8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6 een vergunning verleend aan Gemeente Kaag en Braassem voor </text:p>
            <text:p text:style-name="common-al">a.  het bouwen en hebben van een nieuwe brug inclusief stalen buispalen in de kern- en beschermingszone van de regionale waterkering;</text:p>
            <text:p text:style-name="common-al">b.  het verwijderen van de bestaande brug inclusief brughoofden en palen uit de kern- en beschermingszone van de regionale waterkering;</text:p>
            <text:p text:style-name="common-al">c.  het plaatsen en gebruiken van een 70ton telescoop kraan in de beschermingszone van de regionale waterkering;</text:p>
            <text:p text:style-name="common-al">d.  het uitvoeren van tijdelijke graafwerkzaamheden in de kernzone en beschermingszone van de regionale waterkering. </text:p>
            <text:p text:style-name="common-al">Een en ander Westeinde 87 in Roelofarendsveen.</text:p>
            <text:p text:style-name="common-al"/>
            <text:p text:style-name="common-al">Maatwerk besluit genomen voor het tijdelijk, voor een periode van twee maanden, afmeren van twee koppelpontons met stalen liggers en draglineschotten die meer dan 1/3 van de primaire watergang in beslag nemen aan Westeinde 87 in Roelofarendsveen.</text:p>
            <text:p text:style-name="common-al"/>
            <text:p text:style-name="common-al">De stukken liggen tot en met 3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71 306 3413.</text:p>
            <text:p text:style-name="common-al"/>
            <text:p text:style-name="common-al">Leiden, 2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50 diverse werkzaamheden ter plaatse van Westeinde 87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04</meta:user-defined>
    <meta:user-defined meta:name="OVERHEIDop.WsbID/DC.identifier">wsb-2016-104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AZ 87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50|exb-2016-44467</meta:user-defined>
    <meta:user-defined meta:name="OVERHEID.EPSG28992/DC.spatial">102478 468416</meta:user-defined>
    <meta:user-defined meta:name="OVERHEIDop.versieInformatie"/>
  </office:meta>
</office:document-meta>
</file>