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48 het bouwen en hebben van een recreatiewoning ter hoogte van Hoekstuk 13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16 een vergunning verleend voor het bouwen en hebben van een nieuwe recreatiewoning inclusief fundering in de beschermingszone van de regionale waterkering, een en ander ter hoogte van Hoekstuk 13 te Kaag.</text:p>
            <text:p text:style-name="common-al"/>
            <text:p text:style-name="common-al">De stukken liggen tot en met 3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text:p>
            <text:p text:style-name="common-al"/>
            <text:p text:style-name="common-al">Leiden, 23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40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48 het bouwen en hebben van een recreatiewoning ter hoogte van Hoekstuk 13 te K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02</meta:user-defined>
    <meta:user-defined meta:name="OVERHEIDop.WsbID/DC.identifier">wsb-2016-104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9LS 13</meta:user-defined>
    <meta:user-defined meta:name="OVERHEIDop.woonplaats">Kaag</meta:user-defined>
    <meta:user-defined meta:name="OVERHEIDop.straatnaam">Hoekstu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148|exb-2016-44466</meta:user-defined>
    <meta:user-defined meta:name="OVERHEID.EPSG28992/DC.spatial">98377 469102</meta:user-defined>
    <meta:user-defined meta:name="OVERHEIDop.versieInformatie"/>
  </office:meta>
</office:document-meta>
</file>