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962 diverse werkzaamheden ter plaatse van kadastraal perceel H173 bij Polder Noordplas te Hazers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december 2016 een vergunning verleend aan Warmtebedrijf INFRA N.V. voor het ten behoeve van de aanleg van een retour warmteleiding middels twee horizontaal gestuurde boringen aanbrengen en hebben van twee Ø 700 mm, stalen mantelbuizen en hogedruk leidingen in de kern- en (buiten)beschermingszone van een regionale kering ter plaatse van kadastraal perceel H173 bij Polder Noordplas te Hazerswoude.</text:p>
            <text:p text:style-name="common-al"/>
            <text:p text:style-name="common-al">Maatwerk besluit genomen voor het ten behoeve van de aanleg van een retour warmteleiding middels twee horizontaal gestuurde boringen aanbrengen en hebben van twee Ø 700 mm, stalen mantelbuizen en hogedruk leidingen in kwelgevoelig gebied ter plaatse van kadastraal perceel H173 bij Polder Noordplas te Hazerswoude.</text:p>
            <text:p text:style-name="common-al"/>
            <text:p text:style-name="common-al">De stukken liggen tot en met 3 februari 2016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23 dec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039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9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9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962 diverse werkzaamheden ter plaatse van kadastraal perceel H173 bij Polder Noordplas te Hazerswou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96</meta:user-defined>
    <meta:user-defined meta:name="OVERHEIDop.WsbID/DC.identifier">wsb-2016-1039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1MX 9</meta:user-defined>
    <meta:user-defined meta:name="OVERHEIDop.woonplaats">Hazerswoude-Dorp</meta:user-defined>
    <meta:user-defined meta:name="OVERHEIDop.straatnaam">Vierheemskindere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3962|exb-2016-44460</meta:user-defined>
    <meta:user-defined meta:name="OVERHEID.EPSG28992/DC.spatial">99210 458926</meta:user-defined>
    <meta:user-defined meta:name="OVERHEIDop.versieInformatie"/>
  </office:meta>
</office:document-meta>
</file>