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besluit V64241 nabij de Nieuwe Bennebroekerweg / N205 Drie Merenweg te Hoofddorpnabij de Nieuwe Bennebroekerweg / N205 Drie Merenweg te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2 december 2016 een besluit genomen voor:</text:p>
            <text:list text:style-name="id1-3-2-1-1-2">
              <text:list-item text:style-override="id1-3-2-1-1-2-1">
                <text:number>1.</text:number>
                <text:p text:style-name="al"> het tijdelijke dempen van een watergang;</text:p>
              </text:list-item>
              <text:list-item text:style-override="id1-3-2-1-1-2-2">
                <text:number>2.</text:number>
                <text:p text:style-name="al"> het uitvoeren van ontgravingen, het verwijderen en leggen en hebben van een afvalwatertransportleiding, het aanbrengen, tijdelijk hebben en weer wegnemen van verticale bemaling en het leggen van horizontaal bemalen drainage op een diepte van meer dan 1,50 m min maaiveld in de bodem in kwetsbaar kwelgebied in de Haarlemmermeerpolder.</text:p>
              </text:list-item>
            </text:list>
            <text:p text:style-name="common-al">Een en ander nabij de Nieuwe Bennebroekerweg / N205 Drie Merenweg te Hoofddorp.</text:p>
            <text:p text:style-name="common-al"> </text:p>
            <text:p text:style-name="common-al">De stukken liggen tot en met 2 februari 2017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het besluit kunt u contact opnemen met de heer Th. van Urk van de afdeling Vergunningverlening &amp; Handhaving, telefoon +31713063489.</text:p>
            <text:p text:style-name="common-al"> </text:p>
            <text:p text:style-name="last-al">Leiden, 22 december 201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10395</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95</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95</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4241 nabij de Nieuwe Bennebroekerweg / N205 Drie Merenweg te Hoofddorpnabij de Nieuwe Bennebroekerweg / N205 Drie Merenweg te Hoofd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7</meta:user-defined>
    <meta:user-defined meta:name="OVERHEIDop.publicationIssue">10395</meta:user-defined>
    <meta:user-defined meta:name="OVERHEIDop.WsbID/DC.identifier">wsb-2016-1039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36</meta:user-defined>
    <meta:user-defined meta:name="OVERHEIDop.woonplaats">Zwaanshoek</meta:user-defined>
    <meta:user-defined meta:name="OVERHEIDop.straatnaam">Rene Jansenpad</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241|exb-2016-44457</meta:user-defined>
    <meta:user-defined meta:name="OVERHEID.EPSG28992/DC.spatial">102718 480053</meta:user-defined>
    <meta:user-defined meta:name="OVERHEIDop.versieInformatie"/>
  </office:meta>
</office:document-meta>
</file>