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mpen watergang Brasserskade Gemeente D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8-12-2016 het navolgende besluit is genomen.</text:p>
            <text:p text:style-name="common-al">
            <text:span text:style-name="nadrukvet">Projectplan Dempen watergang Brasserskade in Den Haag</text:span>
          </text:p>
            <text:p text:style-name="common-al">Het projectplan heeft betrekking op het dempen van een watergang en het graven van compenserend water. Het project ligt langs de Brasserskade in de gemeente Den Haag.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8 december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ouw M. Kraaijeveld, telefoonnummer 015 – 27017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9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mpen watergang Brasserskade Gemeen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90</meta:user-defined>
    <meta:user-defined meta:name="OVERHEIDop.WsbID/DC.identifier">wsb-2016-10390</meta:user-defined>
    <meta:user-defined meta:name="OVERHEID.TaxonomieBeleidsagenda/OVERHEID.category">Bestuur | Organisatie en beleid</meta:user-defined>
    <meta:user-defined meta:name="OVERHEID.Gemeente/DC.spatial">'s-Gravenhage</meta:user-defined>
    <meta:user-defined meta:name="DC.source">art. 5.4 Ww;1.0:c:BWBR0025458&amp;artikel=5.4&amp;g=2016-07-01</meta:user-defined>
    <meta:user-defined meta:name="OVERHEIDop.referentienummer">701871</meta:user-defined>
    <meta:user-defined meta:name="DCTERMS.abstract">Projectplan dempen watergang Brasserskade - Polder van Nootdorp - Gemeente Den Haag</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498CP 69</meta:user-defined>
    <meta:user-defined meta:name="OVERHEIDop.woonplaats">'s-Gravenhage</meta:user-defined>
    <meta:user-defined meta:name="OVERHEIDop.straatnaam">Fluitenkrui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dempen watergang Brasserskade|exb-2016-44435</meta:user-defined>
    <meta:user-defined meta:name="OVERHEIDop.externeBijlage">Uitvoeringstekening te dempen watergang|exb-2016-44436</meta:user-defined>
    <meta:user-defined meta:name="OVERHEIDop.externeBijlage">Uitvoeringstekening te graven water|exb-2016-44437</meta:user-defined>
    <meta:user-defined meta:name="OVERHEID.EPSG28992/DC.spatial">86130 450280</meta:user-defined>
    <meta:user-defined meta:name="OVERHEIDop.versieInformatie"/>
  </office:meta>
</office:document-meta>
</file>