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kadeverbetering Zaanse Rietveld langs Otwegwetering</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1 december 2016 een projectplan voor Kadeverbetering Zaans Rietveld langs de Otwegwetering vastgesteld.</text:p>
            <text:p text:style-name="common-al">Het projectplan kan worden ingezien van 29 december 2016 tot en met 9 februari 2017:</text:p>
            <text:p text:style-name="common-al"/>
            <text:list text:style-name="id1-3-2-1-1-4">
              <text:list-item text:style-override="id1-3-2-1-1-4-1">
                <text:number>1.</text:number>
                <text:p text:style-name="al">tijdens kantooruren </text:p>
              </text:list-item>
              <text:list-item text:style-override="id1-3-2-1-1-4-2">
                <text:number>2.</text:number>
                <text:p text:style-name="al">aan de linkerzijde van deze pagina.</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8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38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8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8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kadeverbetering Zaanse Rietveld langs Otwegwet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389</meta:user-defined>
    <meta:user-defined meta:name="OVERHEIDop.WsbID/DC.identifier">wsb-2016-10389</meta:user-defined>
    <meta:user-defined meta:name="OVERHEID.TaxonomieBeleidsagenda/OVERHEID.category">Natuur en milieu | Organisatie en beleid</meta:user-defined>
    <meta:user-defined meta:name="OVERHEID.Waterschap/DC.spatial">Hoogheemraadschap van Rijnland</meta:user-defined>
    <meta:user-defined meta:name="OVERHEIDop.referentienummer">16.116314</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771VZ 128</meta:user-defined>
    <meta:user-defined meta:name="OVERHEIDop.woonplaats">Boskoop</meta:user-defined>
    <meta:user-defined meta:name="OVERHEIDop.straatnaam">Ot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exb-2016-44421</meta:user-defined>
    <meta:user-defined meta:name="OVERHEIDop.externeBijlage">Projectplan zaans rietveld|exb-2016-44422</meta:user-defined>
    <meta:user-defined meta:name="OVERHEIDop.externeBijlage">12180110-100 NIEUWE SITUATIE TRAJECT1_16.090607|exb-2016-44423</meta:user-defined>
    <meta:user-defined meta:name="OVERHEIDop.externeBijlage">12180110-101 NIEUWE SITUATIE TRAJECT 6 RO_DEFINITI|exb-2016-44424</meta:user-defined>
    <meta:user-defined meta:name="OVERHEIDop.externeBijlage">12180110-110 PROFIELEN_16.090609|exb-2016-44425</meta:user-defined>
    <meta:user-defined meta:name="OVERHEIDop.externeBijlage">Legger 5_16.090604|exb-2016-44426</meta:user-defined>
    <meta:user-defined meta:name="OVERHEIDop.externeBijlage">Legger 6_16.090605|exb-2016-44427</meta:user-defined>
    <meta:user-defined meta:name="OVERHEIDop.externeBijlage">Legger 7_16.090606|exb-2016-44428</meta:user-defined>
    <meta:user-defined meta:name="OVERHEID.EPSG28992/DC.spatial">104746 455600</meta:user-defined>
    <meta:user-defined meta:name="OVERHEIDop.versieInformatie"/>
  </office:meta>
</office:document-meta>
</file>