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52 voor het aanbrengen van knotwilgen in de beschermingszone van een a-water ter hoogte van Boompjesdijk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6UTP05452 ingevolge de Keur waterschap Brabantse Delta 2015 bekend gemaakt op 20 december 2016 voor het aanbrengen van knotwilgen in de beschermingszone van een a-water ter hoogte van Boompjesdijk 1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38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38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52 voor het aanbrengen van knotwilgen in de beschermingszone van een a-water ter hoogte van Boompjesdijk 1 te Dinteloo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7</meta:user-defined>
    <meta:user-defined meta:name="OVERHEIDop.publicationIssue">10387</meta:user-defined>
    <meta:user-defined meta:name="OVERHEIDop.WsbID/DC.identifier">wsb-2016-10387</meta:user-defined>
    <meta:user-defined meta:name="OVERHEID.TaxonomieBeleidsagenda/OVERHEID.category">Ruimte en infrastructuur | Organisatie en beleid</meta:user-defined>
    <meta:user-defined meta:name="OVERHEIDop.referentienummer">WBD16-036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PR 1</meta:user-defined>
    <meta:user-defined meta:name="OVERHEIDop.woonplaats">Dinteloord</meta:user-defined>
    <meta:user-defined meta:name="OVERHEIDop.straatnaam">Boompjes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52|exb-2016-44406</meta:user-defined>
    <meta:user-defined meta:name="OVERHEID.EPSG28992/DC.spatial">81032 404241</meta:user-defined>
    <meta:user-defined meta:name="OVERHEIDop.versieInformatie"/>
  </office:meta>
</office:document-meta>
</file>