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57 voor het aanbrengen van bomen in de beschermingszone van een a-water ter hoogte van Eerste Kruisweg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4557 ingevolge de Keur waterschap Brabantse Delta 2015 bekend gemaakt op 21 december 2016 voor het aanbrengen van bomen in de beschermingszone van een a-water ter hoogte van Eerste Kruisweg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38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57 voor het aanbrengen van bomen in de beschermingszone van een a-water ter hoogte van Eerste Kruisweg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84</meta:user-defined>
    <meta:user-defined meta:name="OVERHEIDop.WsbID/DC.identifier">wsb-2016-10384</meta:user-defined>
    <meta:user-defined meta:name="OVERHEID.TaxonomieBeleidsagenda/OVERHEID.category">Ruimte en infrastructuur | Organisatie en beleid</meta:user-defined>
    <meta:user-defined meta:name="OVERHEIDop.referentienummer">WBD16-035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HX 10</meta:user-defined>
    <meta:user-defined meta:name="OVERHEIDop.woonplaats">Fijnaart</meta:user-defined>
    <meta:user-defined meta:name="OVERHEIDop.straatnaam">Gierzwaluw</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557|exb-2016-44403</meta:user-defined>
    <meta:user-defined meta:name="OVERHEID.EPSG28992/DC.spatial">92181 405882</meta:user-defined>
    <meta:user-defined meta:name="OVERHEIDop.versieInformatie"/>
  </office:meta>
</office:document-meta>
</file>