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4181 Verleende watervergunning leggen leiding Oosterboekelweg nabij 2c en 2d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langs de Oosterboekelweg nabij de huisnummers 2C en 2D in Hoogwoud. Vergunning verzonden op 15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383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8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8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4181 Verleende watervergunning leggen leiding Oosterboekelweg nabij 2c en 2d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383</meta:user-defined>
    <meta:user-defined meta:name="OVERHEIDop.WsbID/DC.identifier">wsb-2016-1038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8AG 62</meta:user-defined>
    <meta:user-defined meta:name="OVERHEIDop.woonplaats">Hoogwoud</meta:user-defined>
    <meta:user-defined meta:name="OVERHEIDop.straatnaam">Her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809 525858</meta:user-defined>
    <meta:user-defined meta:name="OVERHEIDop.versieInformatie"/>
  </office:meta>
</office:document-meta>
</file>