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11386 Verleende watervergunning plaatsen terreinverlichting Oosterboekelweg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terreinverlichting in de groenstrook langs de Oosterboekelweg ten behoeve van Aldi in Hoogwoud. Vergunning verzonden op 12-1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0382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382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382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711386 Verleende watervergunning plaatsen terreinverlichting Oosterboekelweg Hoog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0382</meta:user-defined>
    <meta:user-defined meta:name="OVERHEIDop.WsbID/DC.identifier">wsb-2016-1038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18LN 1d</meta:user-defined>
    <meta:user-defined meta:name="OVERHEIDop.woonplaats">Hoogwoud</meta:user-defined>
    <meta:user-defined meta:name="OVERHEIDop.straatnaam">Ooster Boekel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928 525910</meta:user-defined>
    <meta:user-defined meta:name="OVERHEIDop.versieInformatie"/>
  </office:meta>
</office:document-meta>
</file>