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89.V01, 22 december 2016) het met een personenauto berijden van voor motorvoertuigen gesloten verklaarde wegen te Gouderak, gemeente Krimpenerwaard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, Postbus 4059, 3006 AB  Rotterdam. 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80</meta:user-defined>
    <meta:user-defined meta:name="OVERHEIDop.WsbID/DC.identifier">wsb-2016-1038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111 444239</meta:user-defined>
    <meta:user-defined meta:name="OVERHEIDop.versieInformatie"/>
  </office:meta>
</office:document-meta>
</file>