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1404 Verleende watervergunning leggen leiding ter hoogte van Provincialeweg 99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Nauerna en de primaire waterkering worden gekruist, ter hoogte van Provincialeweg 99 in Assendelft . Vergunning verzonden op 12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379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7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7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1404 Verleende watervergunning leggen leiding ter hoogte van Provincialeweg 99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379</meta:user-defined>
    <meta:user-defined meta:name="OVERHEIDop.WsbID/DC.identifier">wsb-2016-103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T</meta:user-defined>
    <meta:user-defined meta:name="OVERHEIDop.woonplaats">Assendelft</meta:user-defined>
    <meta:user-defined meta:name="OVERHEIDop.straatnaam">Provincial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231 494573</meta:user-defined>
    <meta:user-defined meta:name="OVERHEIDop.versieInformatie"/>
  </office:meta>
</office:document-meta>
</file>