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2590 Verleende watervergunning verwijderen en leggen kabel Zijperdijk 1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het leggen van een kabel, waarbij een waterloop wordt gekruist, bij Zijperdijk 1 in Callantsoog. Vergunning verzonden op 12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78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7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78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2590 Verleende watervergunning verwijderen en leggen kabel Zijperdijk 1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78</meta:user-defined>
    <meta:user-defined meta:name="OVERHEIDop.WsbID/DC.identifier">wsb-2016-103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JE 1</meta:user-defined>
    <meta:user-defined meta:name="OVERHEIDop.woonplaats">Callantsoog</meta:user-defined>
    <meta:user-defined meta:name="OVERHEIDop.straatnaam">Zijp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326 539177</meta:user-defined>
    <meta:user-defined meta:name="OVERHEIDop.versieInformatie"/>
  </office:meta>
</office:document-meta>
</file>