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3840 Verleende watervergunning leiding Westeinde 56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gedeeltelijk in een waterkering, waarbij een waterloop wordt gekruist, bij Westeinde 56 in Oosthuizen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3840 Verleende watervergunning leiding Westeinde 56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6</meta:user-defined>
    <meta:user-defined meta:name="OVERHEIDop.WsbID/DC.identifier">wsb-2016-103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C 56</meta:user-defined>
    <meta:user-defined meta:name="OVERHEIDop.woonplaats">Oosthuiz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15 508713</meta:user-defined>
    <meta:user-defined meta:name="OVERHEIDop.versieInformatie"/>
  </office:meta>
</office:document-meta>
</file>