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2526 Verleende watervergunning plaatsen informatiepalen tussen IJsselmeerlaan en Groeneweg Pur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25 stuks informatiepalen langs de Westerweg op het gedeelte tussen de IJsselmeerlaan en de Groeneweg in Purmerend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7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2526 Verleende watervergunning plaatsen informatiepalen tussen IJsselmeerlaan en Groeneweg Pur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75</meta:user-defined>
    <meta:user-defined meta:name="OVERHEIDop.WsbID/DC.identifier">wsb-2016-103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7AA 33</meta:user-defined>
    <meta:user-defined meta:name="OVERHEIDop.woonplaats">Purmerend</meta:user-defined>
    <meta:user-defined meta:name="OVERHEIDop.straatnaam">W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88 500304</meta:user-defined>
    <meta:user-defined meta:name="OVERHEIDop.versieInformatie"/>
  </office:meta>
</office:document-meta>
</file>