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2109 Verleende watervergunning plaatsen boeien Haven 26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twee boeien op de primaire waterkering, op het noordpunt van Waddenhaven Texel, gelegen aan Haven 26 in Oudeschild. Vergunning verzonden op 12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10374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7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374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12109 Verleende watervergunning plaatsen boeien Haven 26 Oudeschi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0374</meta:user-defined>
    <meta:user-defined meta:name="OVERHEIDop.WsbID/DC.identifier">wsb-2016-1037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2AE 26</meta:user-defined>
    <meta:user-defined meta:name="OVERHEIDop.woonplaats">Oudeschild</meta:user-defined>
    <meta:user-defined meta:name="OVERHEIDop.straatnaam">Haven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411 562149</meta:user-defined>
    <meta:user-defined meta:name="OVERHEIDop.versieInformatie"/>
  </office:meta>
</office:document-meta>
</file>