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12107 Verleende watervergunning uitrit, dam, duiker nabij Oudijk42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van een uitrit en een dam met duiker nabij Oudijk 42 Westwoud . Vergunning verzonden op 12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372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72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72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12107 Verleende watervergunning uitrit, dam, duiker nabij Oudijk42 West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0372</meta:user-defined>
    <meta:user-defined meta:name="OVERHEIDop.WsbID/DC.identifier">wsb-2016-1037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7KR 42</meta:user-defined>
    <meta:user-defined meta:name="OVERHEIDop.woonplaats">Westwoud</meta:user-defined>
    <meta:user-defined meta:name="OVERHEIDop.straatnaam">Ou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550 520997</meta:user-defined>
    <meta:user-defined meta:name="OVERHEIDop.versieInformatie"/>
  </office:meta>
</office:document-meta>
</file>