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2521 Verleende watervergunning dam, duiker Muggenburgerweg, graven, dempen waterloop Muggenburgerweg 2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het maken van een dam met duiker en uitrit op de Muggenburgerweg, het graven en dempen van een waterloop tegenover Muggenburgerweg 2 in Haringhuizen. Vergunning verzonden op 1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7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7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7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2521 Verleende watervergunning dam, duiker Muggenburgerweg, graven, dempen waterloop Muggenburgerweg 2 Har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71</meta:user-defined>
    <meta:user-defined meta:name="OVERHEIDop.WsbID/DC.identifier">wsb-2016-103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9</meta:user-defined>
    <meta:user-defined meta:name="OVERHEIDop.woonplaats">Haringhuizen</meta:user-defined>
    <meta:user-defined meta:name="OVERHEIDop.straatnaam">Muggenburg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202 531708</meta:user-defined>
    <meta:user-defined meta:name="OVERHEIDop.versieInformatie"/>
  </office:meta>
</office:document-meta>
</file>