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natuurvriendelijke oevers Kreekherstel Steppingstone en waterlichaam Groot Voorne West</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leg natuurvriendelijke oevers Kreekherstel Steppingstone en waterlichaam Groot Voorne West ingevolge artikel 5.4 Waterwet door het college van Dijkgraaf en Heemraden is vastgesteld op 21 november 2016.</text:p>
            <text:p text:style-name="common-al">Het projectplan ligt van 27 december 2016 tot en met 7 februari 2017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Heleen van der Weijden, omgevingsmanager (<text:a xlink:href="mailto:h.vanderweijden@wshd.nl" xlink:type="simple">h.vanderweijden@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natuurvriendelijke oevers Kreekherstel Steppingstone en waterlichaam Groot Voorne W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70</meta:user-defined>
    <meta:user-defined meta:name="OVERHEIDop.WsbID/DC.identifier">wsb-2016-10370</meta:user-defined>
    <meta:user-defined meta:name="OVERHEID.TaxonomieBeleidsagenda/OVERHEID.category">Ruimte en infrastruc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Plannen | overig</meta:user-defined>
    <meta:user-defined meta:name="OVERHEID.Waterschap/DCTERMS.publisher">Waterschap Hollandse Delta</meta:user-defined>
    <meta:user-defined meta:name="OVERHEID.Waterschap/OVERHEID.authority">Waterschap Hollandse Delta</meta:user-defined>
    <meta:user-defined meta:name="OVERHEIDop.externeBijlage">Porjectplan Steppingstone en Groot Voorne West|exb-2016-44395</meta:user-defined>
    <meta:user-defined meta:name="OVERHEIDop.versieInformatie"/>
  </office:meta>
</office:document-meta>
</file>