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einoseweg 32 in Wijth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de bestaande stuw, het aanbrengen van een tijdelijke stuwconstructie, het verplaatsen van de instroomvoorziening van de waterberging en het leggen van een duiker op het perceel achter Heinoseweg 32 in Wijthmen. (<text:span text:style-name="nadrukcur">dossiernummer Z/16/007264; verzenddatum 22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36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6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6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Heinoseweg 32 in Wijth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69</meta:user-defined>
    <meta:user-defined meta:name="OVERHEIDop.WsbID/DC.identifier">wsb-2016-103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6PD 32</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97 500078</meta:user-defined>
    <meta:user-defined meta:name="OVERHEIDop.versieInformatie"/>
  </office:meta>
</office:document-meta>
</file>