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079 Verleende watervergunning verwijderen en leggen kabels Langereis 2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in regionale waterkering waarbij weg en waterloop wordt gekruist ter hoogte van Langereis 20 in Nieuwe Niedorp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079 Verleende watervergunning verwijderen en leggen kabels Langereis 20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8</meta:user-defined>
    <meta:user-defined meta:name="OVERHEIDop.WsbID/DC.identifier">wsb-2016-103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3 524454</meta:user-defined>
    <meta:user-defined meta:name="OVERHEIDop.versieInformatie"/>
  </office:meta>
</office:document-meta>
</file>