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Waterwet Watergebiedsplan Spaarnwoude – Waarder- en Veerpolder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ontwerppeilbesluit voor Watergebiedsplan Spaarnwoude – Waarder- en Veerpolder vast te stellen. </text:p>
            <text:p text:style-name="common-al">Het  ontwerp peilbesluit betreft:</text:p>
            <text:p text:style-name="common-al">Het hoogheemraadschap van Rijnland heeft diverse wettelijke taken en opgaven op het gebied van waterkwantiteit en waterkwaliteit, zoals opgenomen in de Waterwet, de Waterverordening Rijnland en de Europese Kader Richtlijn Water (KRW). Een van deze opgaven is het herzien van peilbesluiten. Rijnland pakt deze opgaven zoveel mogelijk integraal op in een zogenaamd watergebiedsplan. Een watergebiedsplan is afgestemd op de verschillende belangen en wordt doorlopen in een gebiedsproces waarin ook de streek geraadpleegd wordt. De Waarder- en Veerpolder maakt onderdeel uit van het</text:p>
            <text:p text:style-name="common-al">watergebiedsplan Spaarnwoude. Door het peilbesluit te herzien beschikt Rijnland weer over een actueel peilbesluit. </text:p>
            <text:p text:style-name="common-al">Het ontwerppeilbesluit ligt ter inzage op het kantoorgebouw van Rijnland, Archimedesweg 1 te Leiden, en kan tijdens kantooruren van 29 december 2016 tot en met 9 februari  2017 worden ingezien of aan de linkerkant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 peilbesluit aan te passen. Vervolgens wordt het peilbesluit definitief vastgesteld door het algemeen bestuur.</text:p>
            <text:p text:style-name="common-al">Onder vermelding van ´zienswijze´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8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36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6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6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Waterwet Watergebiedsplan Spaarnwoude – Waarder- en Veerpo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367</meta:user-defined>
    <meta:user-defined meta:name="OVERHEIDop.WsbID/DC.identifier">wsb-2016-10367</meta:user-defined>
    <meta:user-defined meta:name="OVERHEID.TaxonomieBeleidsagenda/OVERHEID.category">Natuur en milieu | Organisatie en beleid</meta:user-defined>
    <meta:user-defined meta:name="OVERHEID.Waterschap/DC.spatial">Hoogheemraadschap van Rijnland</meta:user-defined>
    <meta:user-defined meta:name="OVERHEIDop.referentienummer">16.103096</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31</meta:user-defined>
    <meta:user-defined meta:name="OVERHEIDop.woonplaats">Haarlem</meta:user-defined>
    <meta:user-defined meta:name="OVERHEIDop.straatnaam">Zalmpad</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6-44390</meta:user-defined>
    <meta:user-defined meta:name="OVERHEIDop.externeBijlage">Toelichting|exb-2016-44391</meta:user-defined>
    <meta:user-defined meta:name="OVERHEID.EPSG28992/DC.spatial">106492 489118</meta:user-defined>
    <meta:user-defined meta:name="OVERHEIDop.versieInformatie"/>
  </office:meta>
</office:document-meta>
</file>