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4133 Verleende watervergunning verleggen kabels en leidingen Haven 9a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kabels en leidingen in de lengterichting kruisende de primaire waterkering ter hoogte van de Haven 9a in Oudeschild. Vergunning verzonden op 15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6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6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6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4133 Verleende watervergunning verleggen kabels en leidingen Haven 9a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66</meta:user-defined>
    <meta:user-defined meta:name="OVERHEIDop.WsbID/DC.identifier">wsb-2016-103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AS 5</meta:user-defined>
    <meta:user-defined meta:name="OVERHEIDop.woonplaats">Oudeschild</meta:user-defined>
    <meta:user-defined meta:name="OVERHEIDop.straatnaam">Bolwer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74 561422</meta:user-defined>
    <meta:user-defined meta:name="OVERHEIDop.versieInformatie"/>
  </office:meta>
</office:document-meta>
</file>