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668 Verleende watervergunning boothuis Zuidje 1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oothuis bij Zuidje 1 in Schermerhorn. Vergunning verzonden op 1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668 Verleende watervergunning boothuis Zuidje 1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5</meta:user-defined>
    <meta:user-defined meta:name="OVERHEIDop.WsbID/DC.identifier">wsb-2016-103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XB 1</meta:user-defined>
    <meta:user-defined meta:name="OVERHEIDop.woonplaats">Schermerhorn</meta:user-defined>
    <meta:user-defined meta:name="OVERHEIDop.straatnaam">Zuid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51 512681</meta:user-defined>
    <meta:user-defined meta:name="OVERHEIDop.versieInformatie"/>
  </office:meta>
</office:document-meta>
</file>